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веб" style:family="paragraph">
      <style:paragraph-properties fo:text-align="center" fo:margin-bottom="0in" fo:background-color="#FFFFFF"/>
    </style:style>
    <style:style style:name="P5" style:parent-style-name="Обычныйвеб" style:family="paragraph">
      <style:paragraph-properties fo:text-align="center" fo:margin-bottom="0in" fo:background-color="#FFFFFF"/>
    </style:style>
    <style:style style:name="T6" style:parent-style-name="Строгий" style:family="text">
      <style:text-properties style:font-name="Liberation Serif" style:font-name-complex="Liberation Serif" fo:font-size="14pt" style:font-size-asian="14pt" style:font-size-complex="14pt"/>
    </style:style>
    <style:style style:name="T7" style:parent-style-name="Строгий" style:family="text">
      <style:text-properties style:font-name="Liberation Serif" style:font-name-complex="Liberation Serif" fo:font-size="14pt" style:font-size-asian="14pt" style:font-size-complex="14pt"/>
    </style:style>
    <style:style style:name="T8" style:parent-style-name="Строгий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Строгий" style:family="text"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веб" style:family="paragraph">
      <style:paragraph-properties fo:text-align="center" fo:margin-bottom="0in" fo:background-color="#FFFFFF"/>
    </style:style>
    <style:style style:name="P11" style:parent-style-name="Обычныйвеб" style:family="paragraph">
      <style:paragraph-properties fo:text-align="center" fo:margin-bottom="0in" fo:background-color="#FFFFFF"/>
    </style:style>
    <style:style style:name="T12" style:parent-style-name="Строгий" style:family="text"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веб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веб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веб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веб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justify" fo:margin-bottom="0in" fo:line-height="100%" fo:text-indent="0.4923in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TimesNewRomanPSMT" style:font-name-complex="TimesNewRomanPSMT" fo:font-size="12pt" style:font-size-asian="12pt" style:font-size-complex="12pt"/>
    </style:style>
    <style:style style:name="P20" style:parent-style-name="Обычныйвеб" style:family="paragraph">
      <style:paragraph-properties fo:text-align="justify" fo:margin-bottom="0in" fo:text-indent="0.4923in" fo:background-color="#FFFFFF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веб" style:family="paragraph">
      <style:paragraph-properties fo:text-align="center" fo:margin-bottom="0in" fo:background-color="#FFFFFF"/>
    </style:style>
    <style:style style:name="P26" style:parent-style-name="Default" style:family="paragraph">
      <style:paragraph-properties fo:text-align="center" fo:text-indent="0.4923in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8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веб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веб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веб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веб" style:family="paragraph">
      <style:paragraph-properties fo:text-align="center" fo:margin-bottom="0in" fo:background-color="#FFFFFF"/>
    </style:style>
    <style:style style:name="P35" style:parent-style-name="Обычныйвеб" style:family="paragraph">
      <style:paragraph-properties fo:text-align="center" fo:margin-bottom="0in" fo:background-color="#FFFFFF"/>
    </style:style>
    <style:style style:name="T36" style:parent-style-name="Строгий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веб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веб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веб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веб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веб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веб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веб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веб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веб" style:family="paragraph">
      <style:paragraph-properties fo:text-align="center" fo:margin-bottom="0in" fo:background-color="#FFFFFF"/>
    </style:style>
    <style:style style:name="P46" style:parent-style-name="Обычныйвеб" style:family="paragraph">
      <style:paragraph-properties fo:text-align="center" fo:margin-bottom="0in" fo:background-color="#FFFFFF"/>
    </style:style>
    <style:style style:name="T47" style:parent-style-name="Строгий" style:family="text"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веб" style:family="paragraph">
      <style:paragraph-properties fo:text-align="center" fo:margin-bottom="0in" fo:background-color="#FFFFFF"/>
    </style:style>
    <style:style style:name="P53" style:parent-style-name="Обычныйвеб" style:family="paragraph">
      <style:paragraph-properties fo:text-align="center" fo:margin-bottom="0in" fo:background-color="#FFFFFF"/>
    </style:style>
    <style:style style:name="T54" style:parent-style-name="Строгий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Строгий" style:family="text">
      <style:text-properties style:font-name="Liberation Serif" style:font-name-complex="Liberation Serif" fo:font-size="14pt" style:font-size-asian="14pt" style:font-size-complex="14pt"/>
    </style:style>
    <style:style style:name="P57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веб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веб" style:family="paragraph">
      <style:paragraph-properties fo:text-align="center" fo:margin-bottom="0in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" style:parent-style-name="Обычныйвеб" style:family="paragraph">
      <style:paragraph-properties fo:text-align="center" fo:margin-bottom="0in" fo:text-indent="0.4923in" fo:background-color="#FFFFFF"/>
    </style:style>
    <style:style style:name="T6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break-before="page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style:text-autospace="none" fo:margin-bottom="0in" fo:line-height="100%" fo:text-indent="3.7409in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style:text-autospace="none" fo:margin-bottom="0in" fo:line-height="100%" fo:text-indent="3.7409in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style:text-autospace="none" fo:margin-bottom="0in" fo:line-height="100%" fo:text-indent="3.7409in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4" style:parent-style-name="Обычный" style:family="paragraph">
      <style:paragraph-properties style:text-autospace="none" fo:text-align="center"/>
    </style:style>
    <style:style style:name="T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olumn77" style:family="table-column">
      <style:table-column-properties style:column-width="3.4409in"/>
    </style:style>
    <style:style style:name="TableColumn78" style:family="table-column">
      <style:table-column-properties style:column-width="3.4416in"/>
    </style:style>
    <style:style style:name="Table76" style:family="table">
      <style:table-properties style:width="6.8826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2" style:parent-style-name="Обычный" style:family="paragraph">
      <style:paragraph-properties fo:break-before="page"/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style:text-autospace="none" fo:margin-bottom="0in" fo:line-height="100%" fo:text-indent="3.7409in"/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140" style:family="table-column">
      <style:table-column-properties style:column-width="0.6819in"/>
    </style:style>
    <style:style style:name="TableColumn141" style:family="table-column">
      <style:table-column-properties style:column-width="1.1444in"/>
    </style:style>
    <style:style style:name="TableColumn142" style:family="table-column">
      <style:table-column-properties style:column-width="1.4187in"/>
    </style:style>
    <style:style style:name="TableColumn143" style:family="table-column">
      <style:table-column-properties style:column-width="1.5555in"/>
    </style:style>
    <style:style style:name="TableColumn144" style:family="table-column">
      <style:table-column-properties style:column-width="2.0868in"/>
    </style:style>
    <style:style style:name="Table139" style:family="table">
      <style:table-properties style:width="6.8875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><text:span text:style-name="T6">Типовое положение о добровольном объединении родителей<text:s/></text:span><text:span text:style-name="T7"><text:line-break/></text:span><text:span text:style-name="T8">по предупреждению детского дорожно-транспортного травматизма «Родительский<text:s/></text:span><text:span text:style-name="T9">патруль»</text:span></text:p>
      <text:p text:style-name="P10"/>
      <text:p text:style-name="P11"><text:span text:style-name="T12">1. Общие положения</text:span></text:p>
      <text:p text:style-name="P13">1.1. Родительский патруль в образовательных организациях, расположенных на территории Свердловской области (далее – родительский патруль), является общественным органом, создаваемым на добровольной основе по инициативе родительского комитета образовательной организации, расположенной<text:s/><text:line-break/>на территории Свердловской области (далее – образовательная организация) или органа самоуправления образовательной организации.</text:p>
      <text:p text:style-name="P14">1.2. Родительский патруль создается из числа граждан Российской Федерации, достигших 18 лет, выразивших согласие на участие в работе Родительского патруля (родители (законные представители) несовершеннолетних, обучающихся в данной образовательной организации (далее – обучающиеся), члены семей обучающихся, представители педагогического коллектива образовательной организации).<text:s/></text:p>
      <text:p text:style-name="P15">1.3. Деятельность Родительского патруля организует и координирует администрация образовательной организации во взаимодействии<text:s/><text:line-break/>с территориальным подразделением государственной инспекции безопасности дорожного движения органа внутренних дел Российской Федерации на районном уровне Свердловской области (далее – Госавтоинспекция).</text:p>
      <text:p text:style-name="P16">1.4. Родительский патруль осуществляет свою деятельность<text:s/><text:line-break/>во взаимодействии с педагогическим коллективом образовательной организации, родительским комитетом образовательной организации, органом самоуправления образовательной организации.</text:p>
      <text:p text:style-name="P17"><text:span text:style-name="T18">1.5. Родительский патруль осуществляет свою деятельность в рамках действующего законодательства</text:span><text:span text:style-name="T19">.</text:span></text:p>
      <text:p text:style-name="P20"><text:span text:style-name="T21">1.6. Администрация общеобразовательной организации</text:span><text:span text:style-name="T22"><text:s/>оказывает содействие в организации деятельности</text:span><text:span text:style-name="T23"><text:s/></text:span><text:span text:style-name="T24">Родительского патруля.</text:span></text:p>
      <text:p text:style-name="P25"/>
      <text:p text:style-name="P26"><text:span text:style-name="T27">2. Цели и задачи Родительского патруля</text:span></text:p>
      <text:p text:style-name="P28">2.1. Основные цели деятельности Родительского патруля:</text:p>
      <text:p text:style-name="P29">привлечение внимания общественности к проблеме обеспечения безопасности<text:s/>несовершеннолетних на дорогах;<text:s/></text:p>
      <text:p text:style-name="P30">вовлечение родителей (законных представителей) в обучение несовершеннолетних безопасному поведению на дорогах;<text:s/></text:p>
      <text:p text:style-name="P31">2.2. Задачи деятельности Родительского патруля:</text:p>
      <text:p text:style-name="P32">предупреждение правонарушений в сфере безопасности дорожного движения;</text:p>
      <text:p text:style-name="P33">организация и проведение рейдовых мероприятий вблизи образовательной организации с целью профилактики правонарушений в сфере безопасности дорожного движения.</text:p>
      <text:p text:style-name="P34"/>
      <text:p text:style-name="P35"><text:span text:style-name="T36">3. Функции и обязанности Родительского патруля</text:span></text:p>
      <text:p text:style-name="P37">3.1. Основными функциями Родительского патруля в сфере обеспечения безопасности дорожного движения являются:</text:p>
      <text:p text:style-name="P38">контроль за использованием обучающимися световозвращающих элементов в одежде;</text:p>
      <text:p text:style-name="P39">контроль за соблюдением правил перевозки детей родителями (законными представителями);</text:p>
      <text:p text:style-name="P40">контроль за соблюдением правил дорожного движения несовершеннолетними вблизи образовательных организаций.</text:p>
      <text:p text:style-name="P41">3.2. К обязанностям Родительского патруля относятся:</text:p>
      <text:p text:style-name="P42">осуществление патрулирования на закрепленной территории в соответствии с графиком, а также при проведении массовых мероприятий с участием обучающихся;</text:p>
      <text:p text:style-name="P43">уведомление органов внутренних дел о выявленных фактах и сведениях<text:s/><text:line-break/>о подготавливаемых и совершаемых преступлениях, правонарушениях обучающимися;</text:p>
      <text:p text:style-name="P44">информирование администрации образовательной организации<text:s/><text:line-break/>о результатах проведенного рейда.</text:p>
      <text:p text:style-name="P45"/>
      <text:p text:style-name="P46"><text:span text:style-name="T47">4. Организация работы Родительского патруля</text:span></text:p>
      <text:p text:style-name="P48">4.1. Решение о создании Родительского патруля, его составе, времени проведения рейдов, их периодичности, закреплении территории, а также<text:s/><text:line-break/>об утверждении положения о нем принимается родительским комитетом образовательной организации по согласованию с руководителем образовательной организации и утверждается приказом образовательной организации.</text:p>
      <text:p text:style-name="P49">4.2. Родительский патруль осуществляет патрулирование закрепленной территории вблизи образовательной<text:s/>организации, мест проведения массовых мероприятий с участием обучающихся.</text:p>
      <text:p text:style-name="P50">4.3. Информацию об итогах патрулирования руководитель патруля представляет руководителю образовательной организации.</text:p>
      <text:p text:style-name="P51">4.4. Результаты работы Родительского патруля доводятся до сведения родителей (законных представителей) на классных и общешкольных родительских собраниях.</text:p>
      <text:p text:style-name="P52"/>
      <text:p text:style-name="P53"><text:span text:style-name="T54">5.</text:span><text:span text:style-name="T55"> </text:span><text:span text:style-name="T56">Документация Родительского патруля</text:span></text:p>
      <text:p text:style-name="P57">5.1. Деятельность Родительского патруля осуществляется согласно графику проведения рейдов, утвержденного руководителем образовательной организации<text:s/><text:line-break/>и согласованного подразделением Госавтоинспекции;</text:p>
      <text:p text:style-name="P58">5.2. При необходимости, по согласованию с руководителем образовательной организации, информация о результатах проведения мероприятия направляется<text:s/><text:line-break/>в органы внутренних дел на районном уровне Свердловской области<text:s/><text:line-break/>(приложение № 1).<text:s/></text:p>
      <text:p text:style-name="P59">5.3. Информация о результатах работы отражается в журнале учета рейдов, проведенных Родительским патрулем (приложение № 2).</text:p>
      <text:p text:style-name="P60"/>
      <text:p text:style-name="P61"><text:span text:style-name="T62">6. Поощрение участников</text:span><text:span text:style-name="T63"><text:s/></text:span><text:span text:style-name="T64">Родительского патруля</text:span></text:p>
      <text:p text:style-name="P65">6.1. Участники Родительского патруля при<text:s/>достижении значимых результатов по представлению образовательной организации поощряются территориальным органом исполнительной власти субъекта Российской Федерации, осуществляющим государственное управление в сфере образования, Министерством внутренних дел Российской Федерации, главами городских округов и муниципальных районов.</text:p>
      <text:p text:style-name="P66"/>
      <text:p text:style-name="P67">Приложение № 1</text:p>
      <text:p text:style-name="P68"/>
      <text:p text:style-name="P69"/>
      <text:p text:style-name="P70">Информация</text:p>
      <text:p text:style-name="P71">о результатах проведения мероприятия «Родительский патруль»</text:p>
      <text:p text:style-name="P72">по контролю за соблюдением Правил дорожного движения<text:s/><text:line-break/>Российской Федерации</text:p>
      <text:p text:style-name="P73">_____________________________________________________</text:p>
      <text:p text:style-name="P74"><text:span text:style-name="T75">(наименование образовательной организации)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Дата проведения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Место проведения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Количество обучающихся (воспитанников)<text:s/><text:line-break/>в образовательной организации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Количество обучающихся (воспитанников) образовательной организации, прошедших через Родительский патруль / процент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Количество обучающихся (воспитанников) образовательной организации, на одежде которых отсутствуют световозвращающие элементы / процент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Количество обучающихся (воспитанников)<text:s/>образовательной организации, нарушивших ПДД / процент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Количество взрослых участников дорожного движения, сопровождающих детей, нарушивших ПДД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Количество взрослых участников дорожного движения, нарушивших правила перевозки детей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Ссылки на<text:s/>информационные материалы<text:s/><text:line-break/>о результатах проведенных мероприятий (ссылки на сайты образовательной организации)</text:p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/>
      <text:p text:style-name="P127">Руководитель образовательной организации _________ (Ф.И.О.)</text:p>
      <text:p text:style-name="P128"><text:s text:c="64"/><text:s text:c="29"/>подпись</text:p>
      <text:p text:style-name="P129"/>
      <text:p text:style-name="P130">М.П.</text:p>
      <text:p text:style-name="P131"/>
      <text:p text:style-name="P132"/>
      <text:p text:style-name="P133">Приложение № 2</text:p>
      <text:p text:style-name="P134"/>
      <text:p text:style-name="P135"/>
      <text:p text:style-name="P136">Журнал</text:p>
      <text:p text:style-name="P137">учета рейдов, проведенных Родительским патрулем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Номер строки</text:p>
          </table:table-cell>
          <table:table-cell table:style-name="TableCell148">
            <text:p text:style-name="P149">Дата<text:s/><text:line-break/>и время проведения</text:p>
          </table:table-cell>
          <table:table-cell table:style-name="TableCell150">
            <text:p text:style-name="P151">Ф.И.О. участников рейда</text:p>
          </table:table-cell>
          <table:table-cell table:style-name="TableCell152">
            <text:p text:style-name="P153">Ф.И.О.<text:s/><text:line-break/>сотрудника Госавтоинспекции</text:p>
          </table:table-cell>
          <table:table-cell table:style-name="TableCell154">
            <text:p text:style-name="P155">Результаты проведения рейда</text:p>
          </table:table-cell>
        </table:table-row>
        <table:table-row table:style-name="TableRow156">
          <table:table-cell table:style-name="TableCell157">
            <text:p text:style-name="P158">1.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3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Власенко В.Г.</meta:initial-creator>
    <dc:creator>User</dc:creator>
    <meta:creation-date>2023-04-19T10:37:00Z</meta:creation-date>
    <dc:date>2023-05-10T08:46:00Z</dc:date>
    <meta:print-date>2018-08-16T11:36:00Z</meta:print-date>
    <meta:template xlink:href="Normal" xlink:type="simple"/>
    <meta:editing-cycles>4</meta:editing-cycles>
    <meta:editing-duration>PT0S</meta:editing-duration>
    <meta:document-statistic meta:page-count="1" meta:paragraph-count="12" meta:word-count="964" meta:character-count="6449" meta:row-count="45" meta:non-whitespace-character-count="5497"/>
  </office:meta>
</office:document-meta>
</file>